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73in" style:use-optimal-column-width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1277in" style:use-optimal-column-width="false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4347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5923in" style:use-optimal-column-width="fals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3458in" style:use-optimal-column-width="false"/>
    </style:style>
    <style:style style:name="TableColumn22" style:family="table-column">
      <style:table-column-properties style:column-width="0.4416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0.0645in" style:use-optimal-column-width="false"/>
    </style:style>
    <style:style style:name="TableColumn26" style:family="table-column">
      <style:table-column-properties style:column-width="0.3305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1" style:family="table" style:master-page-name="MP0">
      <style:table-properties style:width="7.4583in" fo:margin-left="0.177in" table:align="left"/>
    </style:style>
    <style:style style:name="TableRow28" style:family="table-row">
      <style:table-row-properties style:min-row-height="0.1916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0" style:parent-style-name="TableContents" style:family="paragraph">
      <style:paragraph-properties fo:break-before="page"/>
      <style:text-properties fo:color="#333333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2" style:parent-style-name="TableContents" style:family="paragraph">
      <style:text-properties fo:color="#333333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TableContents" style:family="paragraph">
      <style:text-properties fo:color="#333333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" style:parent-style-name="TableContents" style:family="paragraph">
      <style:text-properties fo:color="#333333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TableContents" style:family="paragraph">
      <style:text-properties fo:color="#333333" fo:font-size="10pt" style:font-size-asian="10pt" style:font-size-complex="10pt"/>
    </style:style>
    <style:style style:name="TableRow39" style:family="table-row">
      <style:table-row-properties style:min-row-height="0.3083in"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" style:parent-style-name="TableContents" style:family="paragraph">
      <style:text-properties style:font-name="Bernard MT Condensed" style:font-name-complex="Aharoni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Arial Narrow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49" style:parent-style-name="DefaultParagraphFont" style:family="text">
      <style:text-properties fo:color="#333333" fo:font-size="10pt" style:font-size-asian="10pt" style:font-size-complex="10pt"/>
    </style:style>
    <style:style style:name="TableRow50" style:family="table-row">
      <style:table-row-properties style:min-row-height="0.0729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TableContents" style:family="paragraph">
      <style:text-properties fo:color="#333333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TableContents" style:family="paragraph">
      <style:text-properties fo:color="#333333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6" style:parent-style-name="TableContents" style:family="paragraph">
      <style:text-properties fo:color="#333333" fo:font-size="10pt" style:font-size-asian="10pt" style:font-size-complex="10pt"/>
    </style:style>
    <style:style style:name="P57" style:parent-style-name="Normale" style:family="paragraph">
      <style:text-properties fo:hyphenate="true"/>
    </style:style>
    <style:style style:name="P58" style:parent-style-name="Normale" style:family="paragraph">
      <style:text-properties fo:hyphenate="true"/>
    </style:style>
    <style:style style:name="TableRow59" style:family="table-row">
      <style:table-row-properties style:min-row-height="0.2763in"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ell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3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P64" style:parent-style-name="Normale" style:family="paragraph">
      <style:text-properties fo:hyphenate="true"/>
    </style:style>
    <style:style style:name="P65" style:parent-style-name="Normale" style:family="paragraph">
      <style:text-properties fo:hyphenate="true"/>
    </style:style>
    <style:style style:name="TableRow66" style:family="table-row">
      <style:table-row-properties style:min-row-height="0.1256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TableContents" style:family="paragraph">
      <style:text-properties fo:color="#333333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TableContents" style:family="paragraph">
      <style:text-properties fo:color="#333333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TableContents" style:family="paragraph">
      <style:text-properties fo:color="#333333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TableContents" style:family="paragraph">
      <style:text-properties fo:color="#333333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TableContents" style:family="paragraph">
      <style:text-properties fo:color="#333333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8" style:parent-style-name="TableContents" style:family="paragraph">
      <style:text-properties fo:color="#333333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TableContents" style:family="paragraph">
      <style:text-properties fo:color="#333333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TableContents" style:family="paragraph">
      <style:text-properties fo:color="#333333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TableContents" style:family="paragraph">
      <style:text-properties fo:color="#333333" fo:font-size="10pt" style:font-size-asian="10pt" style:font-size-complex="10pt"/>
    </style:style>
    <style:style style:name="TableRow85" style:family="table-row">
      <style:table-row-properties style:min-row-height="0.3083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7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min-row-height="0.1256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TableContents" style:family="paragraph">
      <style:text-properties fo:color="#333333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06" style:parent-style-name="TableContents" style:family="paragraph">
      <style:text-properties fo:color="#333333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08" style:parent-style-name="TableContents" style:family="paragraph">
      <style:text-properties fo:color="#333333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10" style:parent-style-name="TableContents" style:family="paragraph">
      <style:text-properties fo:color="#333333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12" style:parent-style-name="TableContents" style:family="paragraph">
      <style:text-properties fo:color="#333333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14" style:parent-style-name="TableContents" style:family="paragraph">
      <style:text-properties fo:color="#333333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6" style:parent-style-name="TableContents" style:family="paragraph">
      <style:text-properties fo:color="#333333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8" style:parent-style-name="TableContents" style:family="paragraph">
      <style:text-properties fo:color="#333333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0" style:parent-style-name="TableContents" style:family="paragraph">
      <style:text-properties fo:color="#333333" fo:font-size="10pt" style:font-size-asian="10pt" style:font-size-complex="10pt"/>
    </style:style>
    <style:style style:name="TableRow121" style:family="table-row">
      <style:table-row-properties style:min-row-height="0.265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="Arial Narrow" style:font-name-complex="Aharoni" fo:font-weight="bold" style:font-weight-asian="bold" fo:color="#000000" fo:font-size="16pt" style:font-size-asian="16pt" style:font-size-complex="16pt" fo:language="en" fo:country="GB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Arial Narrow" style:font-name-complex="Aharoni" fo:font-weight="bold" style:font-weight-asian="bold" fo:color="#000000" fo:font-size="16pt" style:font-size-asian="16pt" style:font-size-complex="16pt" fo:language="en" fo:country="GB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Arial Narrow" style:font-name-complex="Aharoni" fo:font-weight="bold" style:font-weight-asian="bold" fo:color="#000000" fo:font-size="16pt" style:font-size-asian="16pt" style:font-size-complex="16pt" fo:language="en" fo:country="GB"/>
    </style:style>
    <style:style style:name="TableRow140" style:family="table-row">
      <style:table-row-properties style:min-row-height="0.1611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2" style:parent-style-name="TableContents" style:family="paragraph">
      <style:text-properties fo:color="#333333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4" style:parent-style-name="TableContents" style:family="paragraph">
      <style:text-properties fo:color="#333333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6" style:parent-style-name="TableContents" style:family="paragraph">
      <style:text-properties fo:color="#333333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48" style:parent-style-name="TableContents" style:family="paragraph">
      <style:text-properties fo:color="#333333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0" style:parent-style-name="TableContents" style:family="paragraph">
      <style:text-properties fo:color="#333333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2" style:parent-style-name="TableContents" style:family="paragraph">
      <style:text-properties fo:color="#333333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4" style:parent-style-name="TableContents" style:family="paragraph">
      <style:text-properties fo:color="#333333" fo:font-size="10pt" style:font-size-asian="10pt" style:font-size-complex="10pt"/>
    </style:style>
    <style:style style:name="TableRow155" style:family="table-row">
      <style:table-row-properties style:min-row-height="0.297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4" style:family="table-cell">
      <style:table-cell-properties fo:border="0.0069in solid #000000" fo:background-color="#F2DBDB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Arial Narrow" style:font-name-complex="Aharoni" fo:font-size="14pt" style:font-size-asian="14pt" style:font-size-complex="14pt" fo:language="en" fo:country="GB"/>
    </style:style>
    <style:style style:name="TableCell166" style:family="table-cell">
      <style:table-cell-properties fo:border="0.0069in solid #000000" fo:background-color="#EAF1DD" style:writing-mode="lr-tb" style:vertical-align="bottom" fo:padding-top="0in" fo:padding-left="0in" fo:padding-bottom="0in" fo:padding-right="0in"/>
    </style:style>
    <style:style style:name="P167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168" style:family="table-cell">
      <style:table-cell-properties fo:border="0.0069in solid #000000" fo:background-color="#E5DFEC" style:writing-mode="lr-tb" style:vertical-align="bottom" fo:padding-top="0in" fo:padding-left="0in" fo:padding-bottom="0in" fo:padding-right="0in"/>
    </style:style>
    <style:style style:name="P169" style:parent-style-name="TableContents" style:family="paragraph">
      <style:paragraph-properties fo:text-align="center"/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170" style:family="table-row">
      <style:table-row-properties style:min-row-height="0.159in" style:use-optimal-row-height="false"/>
    </style:style>
    <style:style style:name="P171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text-properties fo:color="#333333" fo:font-size="10pt" style:font-size-asian="10pt" style:font-size-complex="10pt"/>
    </style:style>
    <style:style style:name="TableRow174" style:family="table-row">
      <style:table-row-properties style:min-row-height="0.8923in" style:use-optimal-row-height="false"/>
    </style:style>
    <style:style style:name="P175" style:parent-style-name="TableContents" style:family="paragraph">
      <style:paragraph-properties fo:text-align="justify"/>
      <style:text-properties style:font-name="Arial Narrow" style:font-name-complex="Aharoni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78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7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P180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181" style:family="table-row">
      <style:table-row-properties style:min-row-height="0.1694in" style:use-optimal-row-height="false"/>
    </style:style>
    <style:style style:name="P182" style:parent-style-name="TableContents" style:family="paragraph">
      <style:text-properties style:font-name="Arial Narrow" fo:color="#333333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4" style:parent-style-name="TableContents" style:family="paragraph">
      <style:text-properties fo:color="#333333" fo:font-size="10pt" style:font-size-asian="10pt" style:font-size-complex="10pt"/>
    </style:style>
    <style:style style:name="TableRow185" style:family="table-row">
      <style:table-row-properties style:min-row-height="0.3083in" style:use-optimal-row-height="false"/>
    </style:style>
    <style:style style:name="P186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8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P189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P190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P191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text-properties fo:color="#333333" fo:font-size="10pt" style:font-size-asian="10pt" style:font-size-complex="10pt" fo:language="en" fo:country="US"/>
    </style:style>
    <style:style style:name="TableRow195" style:family="table-row">
      <style:table-row-properties style:min-row-height="3.184in" style:use-optimal-row-height="false"/>
    </style:style>
    <style:style style:name="P196" style:parent-style-name="TableContents" style:family="paragraph">
      <style:text-properties fo:language="en" fo:country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Contents" style:family="paragraph">
      <style:text-properties style:font-name="Arial Narrow" fo:color="#000000" fo:language="en" fo:country="US"/>
    </style:style>
    <style:style style:name="P199" style:parent-style-name="TableContents" style:family="paragraph">
      <style:text-properties style:font-name="Arial Narrow" fo:color="#000000" fo:language="en" fo:country="US"/>
    </style:style>
    <style:style style:name="P200" style:parent-style-name="TableContents" style:family="paragraph">
      <style:text-properties style:font-name="Arial Narrow" fo:color="#000000" fo:language="en" fo:country="US"/>
    </style:style>
    <style:style style:name="P201" style:parent-style-name="TableContents" style:family="paragraph">
      <style:text-properties style:font-name="Arial Narrow" fo:color="#000000" fo:language="en" fo:country="US"/>
    </style:style>
    <style:style style:name="P202" style:parent-style-name="TableContents" style:family="paragraph">
      <style:text-properties style:font-name="Arial Narrow" fo:color="#000000" fo:language="en" fo:country="US"/>
    </style:style>
    <style:style style:name="P203" style:parent-style-name="TableContents" style:family="paragraph">
      <style:text-properties style:font-name="Arial Narrow" fo:color="#000000" fo:language="en" fo:country="US"/>
    </style:style>
    <style:style style:name="P204" style:parent-style-name="TableContents" style:family="paragraph">
      <style:text-properties style:font-name="Arial Narrow" fo:color="#000000" fo:language="en" fo:country="US"/>
    </style:style>
    <style:style style:name="P205" style:parent-style-name="TableContents" style:family="paragraph">
      <style:text-properties style:font-name="Arial Narrow" fo:color="#000000" fo:language="en" fo:country="US"/>
    </style:style>
    <style:style style:name="TableRow206" style:family="table-row">
      <style:table-row-properties style:min-row-height="0.0486in" style:use-optimal-row-height="false"/>
    </style:style>
    <style:style style:name="P207" style:parent-style-name="Normale" style:family="paragraph">
      <style:text-properties fo:language="en" fo:country="US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09" style:parent-style-name="TableContents" style:family="paragraph">
      <style:text-properties fo:color="#333333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1" style:parent-style-name="TableContents" style:family="paragraph">
      <style:text-properties fo:color="#333333"/>
    </style:style>
    <style:style style:name="TableRow212" style:family="table-row">
      <style:table-row-properties style:min-row-height="0.2791in" style:use-optimal-row-height="false"/>
    </style:style>
    <style:style style:name="P213" style:parent-style-name="Normale" style:family="paragraph">
      <style:text-properties fo:hyphenate="true"/>
    </style:style>
    <style:style style:name="TableCell2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7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22" style:family="table-row">
      <style:table-row-properties style:min-row-height="0.2791in" style:use-optimal-row-height="false"/>
    </style:style>
    <style:style style:name="P223" style:parent-style-name="Normale" style:family="paragraph">
      <style:text-properties fo:hyphenate="true"/>
    </style:style>
    <style:style style:name="TableCell2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7" style:parent-style-name="TableContents" style:family="paragraph">
      <style:text-properties style:font-name="Arial Narrow" style:font-name-complex="Aharoni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32" style:family="table-row">
      <style:table-row-properties style:min-row-height="0.2763in" style:use-optimal-row-height="false"/>
    </style:style>
    <style:style style:name="P233" style:parent-style-name="Normale" style:family="paragraph">
      <style:text-properties fo:language="en" fo:country="GB" fo:hyphenate="true"/>
    </style:style>
    <style:style style:name="TableCell2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3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42" style:family="table-row">
      <style:table-row-properties style:min-row-height="0.2763in" style:use-optimal-row-height="false"/>
    </style:style>
    <style:style style:name="P243" style:parent-style-name="Normale" style:family="paragraph">
      <style:text-properties fo:language="en" fo:country="GB" fo:hyphenate="true"/>
    </style:style>
    <style:style style:name="TableCell2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5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52" style:family="table-row">
      <style:table-row-properties style:min-row-height="0.2763in" style:use-optimal-row-height="false"/>
    </style:style>
    <style:style style:name="P253" style:parent-style-name="Normale" style:family="paragraph">
      <style:text-properties fo:language="en" fo:country="GB" fo:hyphenate="true"/>
    </style:style>
    <style:style style:name="TableCell25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5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7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Cell2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1" style:parent-style-name="TableContents" style:family="paragraph">
      <style:text-properties style:font-name="Arial Narrow" style:font-name-complex="Aharoni" fo:color="#000000" fo:font-size="14pt" style:font-size-asian="14pt" style:font-size-complex="14pt" fo:language="en" fo:country="GB"/>
    </style:style>
    <style:style style:name="TableRow262" style:family="table-row">
      <style:table-row-properties style:min-row-height="0.2958in" style:use-optimal-row-height="false"/>
    </style:style>
    <style:style style:name="P263" style:parent-style-name="Normale" style:family="paragraph">
      <style:text-properties fo:language="en" fo:country="GB" fo:hyphenate="true"/>
    </style:style>
    <style:style style:name="TableCell26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265" style:parent-style-name="DefaultParagraphFont" style:family="text">
      <style:text-properties style:font-name="Arial Narrow" fo:color="#000000" fo:language="en" fo:country="GB"/>
    </style:style>
    <style:style style:name="TableCell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7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2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9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2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1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272" style:family="table-row">
      <style:table-row-properties style:min-row-height="0.2951in" style:use-optimal-row-height="false"/>
    </style:style>
    <style:style style:name="P273" style:parent-style-name="Normale" style:family="paragraph">
      <style:text-properties fo:language="en" fo:country="GB" fo:hyphenate="true"/>
    </style:style>
    <style:style style:name="TableCell2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text-properties style:font-name="Arial Narrow" fo:color="#000000" fo:language="en" fo:country="GB"/>
    </style:style>
    <style:style style:name="TableCell2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" style:parent-style-name="TableContents" style:family="paragraph">
      <style:text-properties style:font-name="Arial Narrow" fo:color="#000000" fo:language="en" fo:country="GB"/>
    </style:style>
    <style:style style:name="TableCell2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9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Cell2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1" style:parent-style-name="TableContents" style:family="paragraph">
      <style:text-properties fo:color="#333333" fo:font-size="10pt" style:font-size-asian="10pt" style:font-size-complex="10pt" fo:language="en" fo:country="GB"/>
    </style:style>
    <style:style style:name="TableRow282" style:family="table-row">
      <style:table-row-properties style:min-row-height="0.2958in" style:use-optimal-row-height="false"/>
    </style:style>
    <style:style style:name="P283" style:parent-style-name="Normale" style:family="paragraph">
      <style:text-properties fo:language="en" fo:country="GB" fo:hyphenate="true"/>
    </style:style>
    <style:style style:name="TableCell2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5" style:parent-style-name="TableContents" style:family="paragraph">
      <style:text-properties style:font-name="Arial Narrow" fo:color="#000000" fo:language="en" fo:country="GB"/>
    </style:style>
    <style:style style:name="TableCell2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7" style:parent-style-name="TableContents" style:family="paragraph">
      <style:text-properties style:font-name="Arial Narrow" fo:color="#000000" fo:language="en" fo:country="GB"/>
    </style:style>
    <style:style style:name="TableCell28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9" style:parent-style-name="TableContents" style:family="paragraph">
      <style:text-properties style:font-name="Arial Narrow" fo:color="#000000" fo:language="en" fo:country="GB"/>
    </style:style>
    <style:style style:name="TableCell29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1" style:parent-style-name="TableContents" style:family="paragraph">
      <style:text-properties style:font-name="Arial Narrow" fo:color="#000000" fo:language="en" fo:country="GB"/>
    </style:style>
    <style:style style:name="TableRow292" style:family="table-row">
      <style:table-row-properties style:min-row-height="0.2951in" style:use-optimal-row-height="false"/>
    </style:style>
    <style:style style:name="P293" style:parent-style-name="Normale" style:family="paragraph">
      <style:text-properties fo:language="en" fo:country="GB" fo:hyphenate="true"/>
    </style:style>
    <style:style style:name="TableCell2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5" style:parent-style-name="TableContents" style:family="paragraph">
      <style:text-properties style:font-name="Arial Narrow" fo:color="#000000" fo:language="en" fo:country="GB"/>
    </style:style>
    <style:style style:name="TableCell2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7" style:parent-style-name="TableContents" style:family="paragraph">
      <style:text-properties style:font-name="Arial Narrow" fo:color="#000000" fo:language="en" fo:country="GB"/>
    </style:style>
    <style:style style:name="TableCell2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9" style:parent-style-name="TableContents" style:family="paragraph">
      <style:text-properties style:font-name="Arial Narrow" fo:color="#000000" fo:language="en" fo:country="GB"/>
    </style:style>
    <style:style style:name="TableCell30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1" style:parent-style-name="TableContents" style:family="paragraph">
      <style:text-properties style:font-name="Arial Narrow" fo:color="#000000" fo:language="en" fo:country="GB"/>
    </style:style>
    <style:style style:name="TableColumn303" style:family="table-column">
      <style:table-column-properties style:column-width="1.0826in" style:use-optimal-column-width="false"/>
    </style:style>
    <style:style style:name="TableColumn304" style:family="table-column">
      <style:table-column-properties style:column-width="2.6631in" style:use-optimal-column-width="false"/>
    </style:style>
    <style:style style:name="TableColumn305" style:family="table-column">
      <style:table-column-properties style:column-width="2.6562in" style:use-optimal-column-width="false"/>
    </style:style>
    <style:style style:name="TableColumn306" style:family="table-column">
      <style:table-column-properties style:column-width="1.0173in" style:use-optimal-column-width="false"/>
    </style:style>
    <style:style style:name="Table302" style:family="table">
      <style:table-properties style:width="7.4194in" fo:margin-left="0.1937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end"/>
      <style:text-properties style:font-name="Cambria Math" fo:language="en" fo:country="GB"/>
    </style:style>
    <style:style style:name="TableCell31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mbria Math" fo:font-size="10pt" style:font-size-asian="10pt" style:font-size-complex="10pt" fo:language="en" fo:country="GB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/>
      <style:text-properties style:font-name="Cambria Math" fo:font-size="10pt" style:font-size-asian="10pt" style:font-size-complex="10pt" fo:language="en" fo:country="GB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mbria Math" fo:font-size="10pt" style:font-size-asian="10pt" style:font-size-complex="10pt" fo:language="en" fo:country="GB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end"/>
    </style:style>
    <style:style style:name="T319" style:parent-style-name="DefaultParagraphFont" style:family="text">
      <style:text-properties style:font-name="Cambria Math" fo:font-style="italic" style:font-style-asian="italic" fo:language="en" fo:country="GB"/>
    </style:style>
    <style:style style:name="T320" style:parent-style-name="DefaultParagraphFont" style:family="text">
      <style:text-properties style:font-name="Cambria Math" fo:language="en" fo:country="GB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Cambria Math"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Cambria Math" fo:language="en" fo:country="GB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end"/>
    </style:style>
    <style:style style:name="T328" style:parent-style-name="DefaultParagraphFont" style:family="text">
      <style:text-properties style:font-name="Cambria Math" fo:font-style="italic" style:font-style-asian="italic" fo:language="en" fo:country="GB"/>
    </style:style>
    <style:style style:name="T329" style:parent-style-name="DefaultParagraphFont" style:family="text">
      <style:text-properties style:font-name="Cambria Math" fo:language="en" fo:country="GB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Cambria Math"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mbria Math" fo:language="en" fo:country="GB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Cambria Math" fo:language="en" fo:country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ambria Math" fo:language="en" fo:country="GB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Cambria Math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Cambria Math" fo:language="en" fo:country="GB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Cambria Math" fo:language="en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Cambria Math" fo:language="en" fo:country="GB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Cambria Math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Cambria Math" fo:language="en" fo:country="GB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Cambria Math" fo:language="en" fo:country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Cambria Math" fo:language="en" fo:country="GB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Cambria Math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Cambria Math" fo:language="en" fo:country="GB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Cambria Math"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Cambria Math" fo:language="en" fo:country="GB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Cambria Math" fo:language="en" fo:country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Cambria Math" fo:language="en" fo:country="GB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Cambria Math" fo:language="en" fo:country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Cambria Math" fo:language="en" fo:country="GB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Cambria Math" fo:language="en" fo:country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Cambria Math" fo:language="en" fo:country="GB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Cambria Math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mbria Math" fo:language="en" fo:country="GB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Cambria Math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Cambria Math" fo:language="en" fo:country="GB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Cambria Math" fo:language="en" fo:country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mbria Math" fo:language="en" fo:country="GB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end"/>
      <style:text-properties style:font-name="Cambria Math" fo:font-weight="bold" style:font-weight-asian="bold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Cambria Math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Cambria Math" fo:language="en" fo:country="GB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Cambria Math"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Cambria Math" fo:language="en" fo:country="GB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mbria Math" fo:language="en" fo:country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mbria Math" fo:language="en" fo:country="GB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Cambria Math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Cambria Math" fo:language="en" fo:country="GB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Cambria Math" fo:language="en" fo:country="GB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Cambria Math" fo:language="en" fo:country="GB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Cambria Math" fo:language="en" fo:country="GB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Cambria Math" fo:language="en" fo:country="GB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Cambria Math" fo:language="en" fo:country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Cambria Math" fo:language="en" fo:country="GB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Cambria Math" fo:language="en" fo:country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Cambria Math" fo:language="en" fo:country="GB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Cambria Math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mbria Math" fo:language="en" fo:country="GB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Cambria Math" fo:language="en" fo:country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Cambria Math" fo:language="en" fo:country="GB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mbria Math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mbria Math" fo:language="en" fo:country="GB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="Cambria Math" fo:language="en" fo:country="GB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Cambria Math" fo:language="en" fo:country="GB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Cambria Math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mbria Math" fo:language="en" fo:country="GB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Cambria Math" fo:language="en" fo:country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mbria Math" fo:language="en" fo:country="GB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Cambria Math" fo:language="en" fo:country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Cambria Math" fo:language="en" fo:country="GB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Cambria Math" fo:language="en" fo:country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mbria Math" fo:language="en" fo:country="GB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Cambria Math" fo:language="en" fo:country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Cambria Math" fo:language="en" fo:country="GB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Cambria Math" fo:language="en" fo:country="G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Cambria Math" fo:language="en" fo:country="GB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Cambria Math" fo:language="en" fo:country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mbria Math" fo:language="en" fo:country="GB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Cambria Math" fo:language="en" fo:country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Cambria Math" fo:language="en" fo:country="GB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Cambria Math" fo:language="en" fo:country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Cambria Math" fo:language="en" fo:country="GB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Cambria Math" fo:language="en" fo:country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Cambria Math" fo:language="en" fo:country="GB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Cambria Math" fo:language="en" fo:country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Cambria Math" fo:language="en" fo:country="GB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Cambria Math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mbria Math" fo:language="en" fo:country="GB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Cambria Math" fo:language="en" fo:country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Cambria Math" fo:language="en" fo:country="GB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Cambria Math" fo:language="en" fo:country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Cambria Math" fo:language="en" fo:country="GB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Cambria Math" fo:language="en" fo:country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mbria Math" fo:language="en" fo:country="GB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="Cambria Math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Cambria Math" fo:language="en" fo:country="GB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mbria Math" fo:language="en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Cambria Math" fo:language="en" fo:country="GB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Cambria Math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mbria Math" fo:language="en" fo:country="GB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Cambria Math" fo:language="en" fo:country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mbria Math" fo:language="en" fo:country="GB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Cambria Math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mbria Math" fo:language="en" fo:country="GB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Cambria Math"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Cambria Math" fo:language="en" fo:country="GB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Cambria Math"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Cambria Math" fo:language="en" fo:country="GB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Cambria Math" fo:language="en" fo:country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Cambria Math" fo:language="en" fo:country="GB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Cambria Math" fo:language="en" fo:country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Cambria Math" fo:language="en" fo:country="GB"/>
    </style:style>
    <style:style style:name="P607" style:parent-style-name="Standard" style:family="paragraph">
      <style:text-properties style:font-name="Arial Narrow" fo:font-style="italic" style:font-style-asian="italic" fo:color="#FFFFFF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Size</text:p>
          </table:table-cell>
          <table:covered-table-cell/>
          <table:covered-table-cell/>
          <table:table-cell table:style-name="TableCell33" table:number-columns-spanned="4">
            <text:p text:style-name="P34">Type</text:p>
          </table:table-cell>
          <table:covered-table-cell/>
          <table:covered-table-cell/>
          <table:covered-table-cell/>
          <table:table-cell table:style-name="TableCell35">
            <text:p text:style-name="P36">hit dice</text:p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<text:s/></text:p>
          </table:table-cell>
          <table:covered-table-cell/>
          <table:covered-table-cell/>
          <table:covered-table-cell/>
          <table:table-cell table:style-name="TableCell46" table:number-rows-spanned="3">
            <text:p text:style-name="P47"/>
          </table:table-cell>
          <table:table-cell table:style-name="TableCell48" table:number-columns-spanned="12" table:number-rows-spanned="3">
            <text:p text:style-name="TableContents"><text:span text:style-name="T49"><text:s/>H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Trait 1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Trai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Align.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61" table:number-columns-spanned="8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Profession</text:p>
          </table:table-cell>
          <table:covered-table-cell/>
          <table:table-cell table:style-name="TableCell69" table:number-columns-spanned="5">
            <text:p text:style-name="P70">Origins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Height</text:p>
          </table:table-cell>
          <table:covered-table-cell/>
          <table:covered-table-cell/>
          <table:table-cell table:style-name="TableCell73" table:number-columns-spanned="3">
            <text:p text:style-name="P74">Weight</text:p>
          </table:table-cell>
          <table:covered-table-cell/>
          <table:covered-table-cell/>
          <table:table-cell table:style-name="TableCell75" table:number-columns-spanned="3">
            <text:p text:style-name="P76">Initiative</text:p>
          </table:table-cell>
          <table:covered-table-cell/>
          <table:covered-table-cell/>
          <table:table-cell table:style-name="TableCell77" table:number-columns-spanned="2">
            <text:p text:style-name="P78">Speed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DR</text:p>
          </table:table-cell>
          <table:covered-table-cell/>
          <table:table-cell table:style-name="TableCell83" table:number-columns-spanned="2">
            <text:p text:style-name="P84">Spell Res.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Strength</text:p>
          </table:table-cell>
          <table:table-cell table:style-name="TableCell105" table:number-columns-spanned="2">
            <text:p text:style-name="P106">Dexterity</text:p>
          </table:table-cell>
          <table:covered-table-cell/>
          <table:table-cell table:style-name="TableCell107" table:number-columns-spanned="2">
            <text:p text:style-name="P108">Constit.</text:p>
          </table:table-cell>
          <table:covered-table-cell/>
          <table:table-cell table:style-name="TableCell109" table:number-columns-spanned="3">
            <text:p text:style-name="P110">Intellig.</text:p>
          </table:table-cell>
          <table:covered-table-cell/>
          <table:covered-table-cell/>
          <table:table-cell table:style-name="TableCell111" table:number-columns-spanned="3">
            <text:p text:style-name="P112">Wisdom</text:p>
          </table:table-cell>
          <table:covered-table-cell/>
          <table:covered-table-cell/>
          <table:table-cell table:style-name="TableCell113" table:number-columns-spanned="2">
            <text:p text:style-name="P114">Charisma</text:p>
          </table:table-cell>
          <table:covered-table-cell/>
          <table:table-cell table:style-name="TableCell115" table:number-columns-spanned="5">
            <text:p text:style-name="P116">Armor Class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A.C. (touch)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A.C. (flat<text:s/>footed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>Spells and tal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B.A.B.</text:p>
          </table:table-cell>
          <table:covered-table-cell/>
          <table:table-cell table:style-name="TableCell145" table:number-columns-spanned="2">
            <text:p text:style-name="P146">CMB</text:p>
          </table:table-cell>
          <table:covered-table-cell/>
          <table:table-cell table:style-name="TableCell147" table:number-columns-spanned="2">
            <text:p text:style-name="P148">CMD</text:p>
          </table:table-cell>
          <table:covered-table-cell/>
          <table:table-cell table:style-name="TableCell149" table:number-columns-spanned="2">
            <text:p text:style-name="P150">Fortitude</text:p>
          </table:table-cell>
          <table:covered-table-cell/>
          <table:table-cell table:style-name="TableCell151" table:number-columns-spanned="2">
            <text:p text:style-name="P152">Reflex</text:p>
          </table:table-cell>
          <table:covered-table-cell/>
          <table:table-cell table:style-name="TableCell153" table:number-columns-spanned="3">
            <text:p text:style-name="P154">Will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13" table:number-rows-spanned="1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>Melee atta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3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Ranged Atta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TableContents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Feats and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3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TableContents"><text:span text:style-name="T26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</table:table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Body Item Slots</text:p>
          </table:table-cell>
          <table:table-cell table:style-name="TableCell312">
            <text:p text:style-name="P313">Goldpieces: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Right Hand</text:span><text:span text:style-name="T320">:</text:span>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Left Hand</text:span><text:span text:style-name="T329">:</text:span>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Armor: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Head: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Headband: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Eyes: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Shoulders: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Neck: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Chest: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Body: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Belt: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Wrists: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Hands: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Ring 1: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Ring 2: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Feet: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itolo" style:display-name="Titolo" style:family="paragraph" style:parent-style-name="Heading" style:next-style-name="Textbody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27in" fo:margin-bottom="0.309in" fo:margin-right="0.2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maele Gobbi</meta:initial-creator>
    <dc:creator>ISMAELE GOBBO</dc:creator>
    <meta:creation-date>2016-09-13T21:16:00Z</meta:creation-date>
    <dc:date>2020-08-21T12:56:00Z</dc:date>
    <meta:template xlink:href="Normal" xlink:type="simple"/>
    <meta:editing-cycles>11</meta:editing-cycles>
    <meta:editing-duration>PT1560S</meta:editing-duration>
    <meta:document-statistic meta:page-count="2" meta:paragraph-count="1" meta:word-count="115" meta:character-count="770" meta:row-count="5" meta:non-whitespace-character-count="656"/>
  </office:meta>
</office:document-meta>
</file>